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fo:line-height="150%" fo:text-align="justify" style:justify-single-word="false"/>
    </style:style>
    <style:style style:name="P21" style:family="paragraph" style:parent-style-name="Standard" style:list-style-name="L7">
      <style:paragraph-properties fo:line-height="150%" fo:text-align="justify" style:justify-single-word="false"/>
    </style:style>
    <style:style style:name="P22" style:family="paragraph" style:parent-style-name="Standard" style:list-style-name="L8">
      <style:paragraph-properties fo:line-height="150%" fo:text-align="justify" style:justify-single-word="false"/>
    </style:style>
    <style:style style:name="P23" style:family="paragraph" style:parent-style-name="Standard" style:list-style-name="L9">
      <style:paragraph-properties fo:line-height="150%" fo:text-align="justify" style:justify-single-word="false"/>
    </style:style>
    <style:style style:name="P24" style:family="paragraph" style:parent-style-name="Standard" style:list-style-name="L10">
      <style:paragraph-properties fo:line-height="150%" fo:text-align="justify" style:justify-single-word="false"/>
    </style:style>
    <style:style style:name="P25" style:family="paragraph" style:parent-style-name="Standard" style:list-style-name="L11">
      <style:paragraph-properties fo:line-height="150%" fo:text-align="justify" style:justify-single-word="false"/>
    </style:style>
    <style:style style:name="P26" style:family="paragraph" style:parent-style-name="Standard" style:list-style-name="L11">
      <style:paragraph-properties fo:margin-top="0cm" fo:margin-bottom="0cm" fo:line-height="150%" fo:text-align="justify" style:justify-single-word="false"/>
      <style:text-properties style:font-name="Times New Roman"/>
    </style:style>
    <style:style style:name="P27" style:family="paragraph" style:parent-style-name="Standard" style:list-style-name="L1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Cambria" style:font-size-complex="12pt"/>
    </style:style>
    <style:style style:name="P28" style:family="paragraph" style:parent-style-name="Standard" style:list-style-name="L11">
      <style:paragraph-properties fo:margin-top="0cm" fo:margin-bottom="0cm" fo:line-height="150%" fo:text-align="justify" style:justify-single-word="false"/>
    </style:style>
    <style:style style:name="P29" style:family="paragraph" style:parent-style-name="Standard" style:list-style-name="L12">
      <style:paragraph-properties fo:margin-top="0cm" fo:margin-bottom="0cm" fo:line-height="150%" fo:text-align="justify" style:justify-single-word="false"/>
    </style:style>
    <style:style style:name="P30" style:family="paragraph" style:parent-style-name="Standard" style:list-style-name="L13">
      <style:paragraph-properties fo:margin-top="0cm" fo:margin-bottom="0cm" fo:line-height="150%" fo:text-align="justify" style:justify-single-word="false"/>
    </style:style>
    <style:style style:name="P31" style:family="paragraph" style:parent-style-name="Standard" style:list-style-name="L12">
      <style:paragraph-properties fo:margin-top="0cm" fo:margin-bottom="0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32" style:family="paragraph" style:parent-style-name="Standard" style:list-style-name="L13">
      <style:paragraph-properties fo:margin-top="0cm" fo:margin-bottom="0cm" fo:line-height="15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33" style:family="paragraph" style:parent-style-name="Akapit_20_z_20_listą" style:list-style-name="L1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Akapit_20_z_20_listą" style:list-style-name="L1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Cambria" style:font-size-complex="12pt"/>
    </style:style>
    <style:style style:name="P35" style:family="paragraph" style:parent-style-name="Akapit_20_z_20_listą" style:list-style-name="L1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6" style:family="paragraph" style:parent-style-name="Akapit_20_z_20_listą" style:list-style-name="L11">
      <style:paragraph-properties fo:margin-top="0cm" fo:margin-bottom="0cm" fo:line-height="150%" fo:text-align="justify" style:justify-single-word="false"/>
    </style:style>
    <style:style style:name="P37" style:family="paragraph" style:parent-style-name="Text_20_body" style:list-style-name="L6">
      <style:paragraph-properties fo:line-height="150%" fo:text-align="justify" style:justify-single-word="false"/>
      <style:text-properties style:font-name="Times New Roman" fo:font-size="12pt"/>
    </style:style>
    <style:style style:name="P38" style:family="paragraph" style:parent-style-name="Text_20_body" style:list-style-name="L6">
      <style:paragraph-properties fo:line-height="150%" fo:text-align="justify" style:justify-single-word="false"/>
      <style:text-properties style:font-name="Times New Roman1"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mbria" style:font-size-complex="12pt"/>
    </style:style>
    <style:style style:name="T3" style:family="text">
      <style:text-properties fo:font-size="12pt" fo:font-weight="bold" style:font-size-asian="12pt" style:font-weight-asian="bold" style:font-name-complex="Cambria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Cambria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Cambria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Cambria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Cambria" style:font-size-complex="12pt" style:font-weight-complex="normal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weight="normal" style:font-weight-asian="normal" style:font-name-complex="Times New Roman2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Times New Roman2" style:font-weight-complex="normal"/>
    </style:style>
    <style:style style:name="T17" style:family="text">
      <style:text-properties fo:font-weight="bold" style:font-weight-asian="bold" style:font-name-complex="Times New Roman2" style:font-weight-complex="normal"/>
    </style:style>
    <style:style style:name="T18" style:family="text">
      <style:text-properties fo:font-weight="bold" style:font-weight-asian="bold" style:font-name-complex="Cambria"/>
    </style:style>
    <style:style style:name="T19" style:family="text">
      <style:text-properties style:font-name="Times New Roman1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1" fo:font-size="12pt" fo:font-weight="normal" style:font-weight-asian="normal" style:font-name-complex="Times New Roman2" style:font-weight-complex="normal"/>
    </style:style>
    <style:style style:name="T21" style:family="text"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22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23" style:family="text">
      <style:text-properties style:font-name-complex="Cambria"/>
    </style:style>
    <style:style style:name="T24" style:family="text">
      <style:text-properties fo:color="#800000" style:font-name="Times New Roman" fo:font-size="12pt" fo:font-weight="normal" style:font-size-asian="12pt" style:font-weight-asian="normal" style:font-name-complex="Cambria" style:font-size-complex="12pt" style:font-weight-complex="normal"/>
    </style:style>
    <style:style style:name="T25" style:family="text">
      <style:text-properties fo:color="#000000" style:font-name="Times New Roman" fo:font-size="12pt" fo:font-weight="bold" style:font-size-asian="12pt" style:font-weight-asian="bold" style:font-name-complex="Cambria" style:font-size-complex="12pt" style:font-weight-complex="bold"/>
    </style:style>
    <style:style style:name="T26" style:family="text">
      <style:text-properties fo:color="#000000" style:font-name="Times New Roman" fo:font-size="12pt" fo:font-weight="normal" style:font-size-asian="12pt" style:font-weight-asian="normal" style:font-name-complex="Cambria" style:font-size-complex="12pt" style:font-weight-complex="normal"/>
    </style:style>
    <style:style style:name="T27" style:family="text">
      <style:text-properties fo:color="#000000" style:font-name="Times New Roman" fo:font-weight="normal" style:font-weight-asian="normal" style:font-weight-complex="normal"/>
    </style:style>
    <style:style style:name="T28" style:family="text">
      <style:text-properties fo:color="#000000" style:font-name="Times New Roman" fo:font-weight="bold" style:font-weight-asian="bold" style:font-weight-complex="bold"/>
    </style:style>
    <style:style style:name="T29" style:family="text">
      <style:text-properties fo:color="#000000" style:font-name="Times New Roman1" fo:font-size="12pt" fo:font-weight="normal" style:font-size-asian="12pt" style:font-weight-asian="normal" style:font-name-complex="Cambria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Przedszkolny Program </text:p>
      <text:p text:style-name="P1">Wspierania Zdolności i Talentów</text:p>
      <text:p text:style-name="P1">„Rozwiń skrzydła” </text:p>
      <text:p text:style-name="P1">w roku szkolnym 2024-2025</text:p>
      <text:p text:style-name="P1">w Przedszkolu Miejskim Nr 1</text:p>
      <text:p text:style-name="P1">w Gubinie</text:p>
      <text:p text:style-name="P1"/>
      <text:p text:style-name="P1"/>
      <text:p text:style-name="P1"/>
      <text:p text:style-name="P8"/>
      <text:p text:style-name="P8"/>
      <text:p text:style-name="P8"/>
      <text:p text:style-name="P8"><text:soft-page-break/>Charakterystyka i sposób realizacji:</text:p>
      <text:p text:style-name="P3"><text:span text:style-name="T1"><text:tab/>Ważnym zadaniem współczesnego przedszkola jak i edukacji jest <text:s/>w</text:span>czesne wykrycie oraz właściwe wsparcie rozwoju zdolności i talentów dzieci, a placówki przedszkolne są pierwszym krokiem, aby dziecko mogło rozwijać swoją twórczość, aktywność i zainteresowania. Dzieciom trzeba stworzyć przestrzeń do <text:s/>maksymalnego rozwoju w różnych dziedzinach już od najmłodszych lat. Dzieci przejawiające zdolności trzeba nie tylko wychwycić spośród rówieśników, <text:span text:style-name="T4">ale także je kształtować, rozwijać, wzbogacać i zachęcać do działania. W związku z tym opracowany został </text:span><text:span text:style-name="T12">przedszkolny program wspierania zdolności i talentów,</text:span><text:span text:style-name="T4"> który pozwala odkrywać i rozwijać zainteresowania i umiejętności dzieci zdolnych, stwarzać warunki do osiągania sukcesów oraz promować ich na terenie placówki i w środowisku lokalnym. Działania podejmowane na terenie placówki mają umożliwić dzieciom <text:s/>rozwijanie talentów i odnoszenie sukcesów, co na pewno zaowocuje w dalszym etapie edukacji. </text:span></text:p>
      <text:p text:style-name="P7"/>
      <text:list xml:id="list7716634241782517895" text:style-name="L1">
        <text:list-item>
          <text:p text:style-name="P11">Adresaci programu:</text:p>
        </text:list-item>
      </text:list>
      <text:list xml:id="list3618161632751912437" text:style-name="L2">
        <text:list-item>
          <text:p text:style-name="P15">dzieci przedszkolne,</text:p>
        </text:list-item>
        <text:list-item>
          <text:p text:style-name="P15">nauczyciele poszczególnych grup, nauczyciele specjaliści </text:p>
        </text:list-item>
        <text:list-item>
          <text:p text:style-name="P15">dyrektor przedszkola,</text:p>
        </text:list-item>
        <text:list-item>
          <text:p text:style-name="P15">rodzice</text:p>
        </text:list-item>
      </text:list>
      <text:list xml:id="list1675909869141190962" text:style-name="L3">
        <text:list-item>
          <text:p text:style-name="P12">Cel ogólny programu:</text:p>
        </text:list-item>
      </text:list>
      <text:list xml:id="list7371302930230751828" text:style-name="L4">
        <text:list-item>
          <text:p text:style-name="P16">wspieranie i rozwijanie uzdolnień dzieci.</text:p>
          <text:p text:style-name="P13">Cele szczegółowe programu:</text:p>
        </text:list-item>
        <text:list-item>
          <text:p text:style-name="P18">diagnozowanie szczególnych uzdolnień dzieci,</text:p>
        </text:list-item>
        <text:list-item>
          <text:p text:style-name="P18">kształtowanie osobowości, rozwijanie talentów dzieci,</text:p>
        </text:list-item>
        <text:list-item>
          <text:p text:style-name="P18">przygotowywanie do udziału w rożnego rodzaju konkursach,</text:p>
        </text:list-item>
        <text:list-item>
          <text:p text:style-name="P18">współdziałanie z instytucjami oświatowymi i kulturalnymi na terenie miasta,</text:p>
        </text:list-item>
        <text:list-item>
          <text:p text:style-name="P20"><text:span text:style-name="T6">kształtowanie pozytywnej samooceny: </text:span><text:span text:style-name="T4">wiara we własne siły i możliwości. </text:span></text:p>
        </text:list-item>
        <text:list-item>
          <text:p text:style-name="P18">rozwijanie kreatywnych postaw, </text:p>
        </text:list-item>
        <text:list-item>
          <text:p text:style-name="P18">rozwijanie obszarów zainteresowań dzieci, </text:p>
        </text:list-item>
        <text:list-item>
          <text:p text:style-name="P18">przezwyciężenie niepewności i lęku, </text:p>
        </text:list-item>
        <text:list-item>
          <text:p text:style-name="P18">rozwijanie wrażliwości poprzez kontakt ze sztuką (teatr, muzeum), </text:p>
        </text:list-item>
      </text:list>
      <text:p text:style-name="P6">Powyższe cele ogólne i szczegółowe nauczyciele <text:s/>dostosowuje do rozwoju intelektualnego </text:p>
      <text:p text:style-name="P6">i emocjonalno - społecznego dziecka i realizuje je w ramach zajęć wzbogacających poprzez sytuacje edukacyjne na terenie przedszkola. </text:p>
      <text:p text:style-name="P6"/>
      <text:list xml:id="list8281504219831145852" text:style-name="L5">
        <text:list-item>
          <text:p text:style-name="P14"><text:soft-page-break/>Metody i formy pracy.</text:p>
        </text:list-item>
      </text:list>
      <text:p text:style-name="P6">W realizacji programu przyjęto, zasadę łączenie różnorodnych metod aktywizujących dzieci.</text:p>
      <text:list xml:id="list1403707423424207149" text:style-name="L6">
        <text:list-item>
          <text:p text:style-name="P19">słowna, oglądowa, praktyczna,</text:p>
        </text:list-item>
        <text:list-item>
          <text:p text:style-name="P19">uczenie się przez odkrywanie,</text:p>
        </text:list-item>
        <text:list-item>
          <text:p text:style-name="P19">metoda projektów,</text:p>
        </text:list-item>
        <text:list-item>
          <text:p text:style-name="P19">elementy Metody Edukacji Matematycznej wg E. Gruszczyk – Kolczyńskiej,</text:p>
        </text:list-item>
        <text:list-item>
          <text:p text:style-name="P19">Metoda Ruchu Rozwijającego W. Sherborne,</text:p>
        </text:list-item>
        <text:list-item>
          <text:p text:style-name="P19">pedagogika zabawy,</text:p>
        </text:list-item>
        <text:list-item>
          <text:p text:style-name="P17">elementy <text:s/>Metody Gimnastyki Twórczej R. Labana,</text:p>
        </text:list-item>
        <text:list-item>
          <text:p text:style-name="P17">elementy dramy,</text:p>
        </text:list-item>
        <text:list-item>
          <text:p text:style-name="P17">Metoda Aktywnego Słuchania Muzyki wg B. Strauss,</text:p>
        </text:list-item>
        <text:list-item>
          <text:p text:style-name="P17">elementy Metody Dobrego Startu M. Bogdanowicz,</text:p>
        </text:list-item>
        <text:list-item>
          <text:p text:style-name="P17">„burza mózgów”,</text:p>
        </text:list-item>
        <text:list-item>
          <text:p text:style-name="P17"><text:span text:style-name="Strong_20_Emphasis"><text:span text:style-name="T15">elementy Odimiennej metody nauki czytania Ireny Majchrzak,</text:span></text:span></text:p>
        </text:list-item>
        <text:list-item>
          <text:p text:style-name="P37"><text:span text:style-name="Strong_20_Emphasis"><text:span text:style-name="T19">przygotowywanie inscenizacji <text:s/>artystycznych,</text:span></text:span></text:p>
        </text:list-item>
        <text:list-item>
          <text:p text:style-name="P37"><text:span text:style-name="Strong_20_Emphasis"><text:span text:style-name="T19">występy artystyczne dzieci na terenie przedszkola jak i poza nim, </text:span></text:span></text:p>
        </text:list-item>
        <text:list-item>
          <text:p text:style-name="P37"><text:span text:style-name="Strong_20_Emphasis"><text:span text:style-name="T19">udział w różnorodnych konkursach przedszkolnych i międzyprzedszkolnych,</text:span></text:span></text:p>
        </text:list-item>
        <text:list-item>
          <text:p text:style-name="P38">udział w spotkaniach z ciekawymi ludźmi, koncertach, warsztatach.</text:p>
        </text:list-item>
        <text:list-item>
          <text:p text:style-name="P17"><text:span text:style-name="Strong_20_Emphasis"><text:span text:style-name="T15"><text:s/>z</text:span></text:span><text:span text:style-name="Strong_20_Emphasis"><text:span text:style-name="T16">ajęcia terenowe </text:span></text:span><text:span text:style-name="Strong_20_Emphasis"><text:span text:style-name="T17">–</text:span></text:span><text:span text:style-name="Strong_20_Emphasis"><text:span text:style-name="T16"> podczas takich zajęć dzieci powinni mieć możliwość bezpośredniej obserwacji przyrody oraz doświadczania zjawisk przyrodniczych,</text:span></text:span></text:p>
        </text:list-item>
        <text:list-item>
          <text:p text:style-name="P17"><text:span text:style-name="Strong_20_Emphasis"><text:span text:style-name="T16">organizowanie i wyposażanie kącików zainteresowań,</text:span></text:span></text:p>
        </text:list-item>
      </text:list>
      <text:p text:style-name="P5"><text:span text:style-name="Strong_20_Emphasis"><text:span text:style-name="T13">Aby rozwijanie zdolności i talentów <text:s/>dziecka <text:s/>przynosiło oczekiwane efekty niezwykle ważne jest przyjęcie odpowiednich form pracy. </text:span></text:span></text:p>
      <text:list xml:id="list152245871954900091" text:style-name="L7">
        <text:list-item>
          <text:p text:style-name="P21"><text:span text:style-name="Strong_20_Emphasis"><text:span text:style-name="T7">praca indywidualna z dzieckiem: </text:span></text:span><text:span text:style-name="Strong_20_Emphasis"><text:span text:style-name="T20">przydzielanie dodatkowych do wykonania zadań w ramach omawianego tematu, </text:span></text:span><text:span text:style-name="Strong_20_Emphasis"><text:span text:style-name="T13"><text:s/></text:span></text:span><text:span text:style-name="Strong_20_Emphasis"><text:span text:style-name="T7">praca w oparciu o specjalnie przygotowane dla niego karty pracy,</text:span></text:span></text:p>
        </text:list-item>
        <text:list-item>
          <text:p text:style-name="P21"><text:span text:style-name="Strong_20_Emphasis"><text:span text:style-name="T7">praca w małych grupkach w zakresie uzdolnień dziecka,</text:span></text:span></text:p>
        </text:list-item>
        <text:list-item>
          <text:p text:style-name="P21"><text:span text:style-name="Strong_20_Emphasis"><text:span text:style-name="T21">udzielanie pomocy koleżeńskiej dzieciom z trudnościami w uczeniu się,</text:span></text:span></text:p>
        </text:list-item>
        <text:list-item>
          <text:p text:style-name="P21"><text:span text:style-name="Strong_20_Emphasis"><text:span text:style-name="T7">stopniowe zwiększanie wymagań,</text:span></text:span></text:p>
        </text:list-item>
        <text:list-item>
          <text:p text:style-name="P21"><text:span text:style-name="Strong_20_Emphasis"><text:span text:style-name="T7"><text:s/>przydzielanie dodatkowych ról mobilizujących do wysiłku intelektualnego </text:span></text:span></text:p>
          <text:p text:style-name="P21"><text:span text:style-name="Strong_20_Emphasis"><text:span text:style-name="T7">i zaangażowania.</text:span></text:span></text:p>
        </text:list-item>
      </text:list>
      <text:p text:style-name="P3"><text:span text:style-name="Strong_20_Emphasis"><text:span text:style-name="T7"/></text:span></text:p>
      <text:list xml:id="list2279565268488008462" text:style-name="L8">
        <text:list-header>
          <text:p text:style-name="P22"><text:span text:style-name="Strong_20_Emphasis"><text:span text:style-name="T9"/></text:span></text:p>
        </text:list-header>
        <text:list-item>
          <text:p text:style-name="P22"><text:soft-page-break/><text:span text:style-name="Strong_20_Emphasis"><text:span text:style-name="T9">Sposoby identyfikacji zdolności:</text:span></text:span></text:p>
        </text:list-item>
      </text:list>
      <text:p text:style-name="P3"><text:span text:style-name="Strong_20_Emphasis"><text:span text:style-name="T7">Przedszkolnym Programem Wspierania Zdolności i Talentów <text:s/>objęte są dzieci, które: <text:s/></text:span></text:span></text:p>
      <text:list xml:id="list3476403286817422329" text:style-name="L9">
        <text:list-item>
          <text:p text:style-name="P23"><text:span text:style-name="Strong_20_Emphasis"><text:span text:style-name="T7">w toku zajęć edukacyjnych wyróżniają się na tle grupy,</text:span></text:span></text:p>
        </text:list-item>
        <text:list-item>
          <text:p text:style-name="P23"><text:span text:style-name="Strong_20_Emphasis"><text:span text:style-name="T7">uczestniczą w konkursach przedszkolnych, pozaprzedszkolnych, </text:span></text:span></text:p>
        </text:list-item>
        <text:list-item>
          <text:p text:style-name="P23"><text:span text:style-name="Strong_20_Emphasis"><text:span text:style-name="T7"><text:s/>mają udokumentowane osiągnięcia <text:s text:c="2"/>w dziedzinach pozaprzedszkolnych (taniec, muzyka, sport),</text:span></text:span></text:p>
        </text:list-item>
        <text:list-item>
          <text:p text:style-name="P23"><text:span text:style-name="Strong_20_Emphasis"><text:span text:style-name="T7">wykazują większe zainteresowanie danym tematem niż pozostałe dzieci w grupie.</text:span></text:span></text:p>
        </text:list-item>
      </text:list>
      <text:p text:style-name="P3"><text:span text:style-name="Strong_20_Emphasis"><text:span text:style-name="T9">Proponowane sposoby identyfikacji zdolności:</text:span></text:span></text:p>
      <text:list xml:id="list8341857872542363593" text:style-name="L10">
        <text:list-item>
          <text:p text:style-name="P24"><text:span text:style-name="Strong_20_Emphasis"><text:span text:style-name="T7">ankiety dla rodziców, rozmowy indywidualne z rodzicami,</text:span></text:span></text:p>
        </text:list-item>
        <text:list-item>
          <text:p text:style-name="P24"><text:span text:style-name="Strong_20_Emphasis"><text:span text:style-name="T7"><text:s/></text:span></text:span><text:span text:style-name="Strong_20_Emphasis"><text:span text:style-name="T21">rozmowy z nauczycielami poszczególnych grup o osiągnięciach i sukcesach dzieci,</text:span></text:span></text:p>
        </text:list-item>
        <text:list-item>
          <text:p text:style-name="P24"><text:span text:style-name="Strong_20_Emphasis"><text:span text:style-name="T7"><text:s/></text:span></text:span><text:span text:style-name="Strong_20_Emphasis"><text:span text:style-name="T21">obserwacja dzieci,</text:span></text:span></text:p>
        </text:list-item>
        <text:list-item>
          <text:p text:style-name="P24"><text:span text:style-name="Strong_20_Emphasis"><text:span text:style-name="T21"><text:s/>analiza oryginalnych wytwory pracy dzieci,</text:span></text:span></text:p>
        </text:list-item>
        <text:list-item>
          <text:p text:style-name="P24"><text:span text:style-name="Strong_20_Emphasis"><text:span text:style-name="T21">osiągnięcia w konkursach, zawodach sportowych. </text:span></text:span></text:p>
        </text:list-item>
      </text:list>
      <text:list xml:id="list2443356035593355167" text:style-name="L11">
        <text:list-item>
          <text:p text:style-name="P25"><text:span text:style-name="Strong_20_Emphasis"><text:span text:style-name="T22">Zasady obowiązujące w realizacji programu:</text:span></text:span></text:p>
          <text:p text:style-name="P33"><text:span text:style-name="T18">Zasada otwartości i dostępności</text:span><text:span text:style-name="T23"> – otwartość zapewnia opiekę nad dzieckiem zdolnym na każdym etapie edukacji. Dostępność stwarza zainteresowanemu dziecku możliwość rozwoju zdolności </text:span></text:p>
          <text:p text:style-name="P34">i talentów poprzez udział w różnych formach zajęć przedszkolnych i pozaprzedszkolych. Dziecko <text:s/>uzyskuje wsparcie psychologiczno-pedagogiczne w procesie uczenia.</text:p>
          <text:p text:style-name="P33"><text:span text:style-name="T18">Zasada współdziałania i ciągłości</text:span><text:span text:style-name="T23"> – podmioty wspomagające realizację programu współpracują z przedszkolem we wspieraniu uzdolnień i talentów dzieci na wszystkich etapach edukacji, nauczyciele współpracują ze sobą na zasadach partnerstwa i dialogu.</text:span></text:p>
          <text:p text:style-name="P33"><text:span text:style-name="T18">Zasada systematyczności</text:span><text:span text:style-name="T23"> w procesie doskonalenia nauczycieli – w przedszkolach tworzone są warunki ciągłego rozwoju zawodowego w zakresie wiedzy <text:line-break/>i <text:s/>umiejętności pracy z dzieckiem zdolnym. Nauczyciele zobowiązani <text:line-break/>są do systematycznego doskonalenia zawodowego.</text:span></text:p>
          <text:p text:style-name="P35"><text:span text:style-name="Strong_20_Emphasis"><text:span text:style-name="T10">Zasada wspomagania rodziców – </text:span></text:span><text:span text:style-name="Strong_20_Emphasis"><text:span text:style-name="T8">wspomaganie zainteresowanych rodziców w kierowaniu rozwojem uzdolnień i talentów dzieci poprzez dostęp do informacji i poradnictwa w tym zakresie.</text:span></text:span></text:p>
          <text:p text:style-name="P35"><text:span text:style-name="Strong_20_Emphasis"><text:span text:style-name="T8"/></text:span></text:p>
        </text:list-item>
        <text:list-item>
          <text:p text:style-name="P36"><text:span text:style-name="Strong_20_Emphasis"><text:span text:style-name="T10">Zadania wynikające z realizacji programu:</text:span></text:span></text:p>
          <text:p text:style-name="P35"><text:span text:style-name="Strong_20_Emphasis"><text:span text:style-name="T10">Zadania dyrektora: </text:span></text:span></text:p>
          <text:p text:style-name="P36"><text:span text:style-name="Strong_20_Emphasis"><text:span text:style-name="T10">- </text:span></text:span><text:span text:style-name="T5">inspirowanie nauczycieli do podejmowania działań związanych z realizacją zadania,</text:span></text:p>
          <text:p text:style-name="P26"><text:span text:style-name="T2">stwarzanie nauczycielom możliwości pogłębiania wiedzy w zakresie</text:span><text:span text:style-name="T3"> </text:span><text:span text:style-name="T2">pracy z dzieckiem zdolnym, organizowanie szkoleń tematycznie związanych z problematyką dziecka zdolnego,</text:span></text:p>
          <text:p text:style-name="P26"><text:span text:style-name="T2">- <text:s/>zapewnienie warunków do realizacji programu wspierania zdolności</text:span><text:span text:style-name="T3"> </text:span><text:span text:style-name="T2">i talentów,</text:span></text:p>
          <text:p text:style-name="P28"><text:soft-page-break/><text:span text:style-name="Strong_20_Emphasis"><text:span text:style-name="T8">- promowanie nauczycieli pracujących z dzieckiem uzdolnionym</text:span></text:span><text:span text:style-name="Strong_20_Emphasis"><text:span text:style-name="T11"> </text:span></text:span><text:span text:style-name="Strong_20_Emphasis"><text:span text:style-name="T8">i osiągających sukcesy.</text:span></text:span></text:p>
        </text:list-item>
      </text:list>
      <text:p text:style-name="P10"><text:span text:style-name="Strong_20_Emphasis"><text:span text:style-name="T10">Zadania nauczycieli:</text:span></text:span></text:p>
      <text:list xml:id="list2355496776837657143" text:style-name="L12">
        <text:list-item>
          <text:p text:style-name="P27">systematyczna realizacja założeń Przedszkolnego Programu Wspierania Zdolności <text:line-break/>i Talentów,</text:p>
        </text:list-item>
        <text:list-item>
          <text:p text:style-name="P27">pogłębianie wiedzy na temat pracy z dzieckiem zdolnym poprzez udział w różnych formach doskonalenia zawodowego,</text:p>
        </text:list-item>
        <text:list-item>
          <text:p text:style-name="P27">opracowywanie planu pracy dostosowanego do potrzeb i możliwości dzieci uzdolnionych,</text:p>
        </text:list-item>
        <text:list-item>
          <text:p text:style-name="P27">udział w realizacji projektów edukacyjnych pogłębiających zainteresowania dzieci, </text:p>
        </text:list-item>
        <text:list-item>
          <text:p text:style-name="P27">wykorzystanie technologii komputerowej i informacyjnej w pracy z dzieckiem zdolnym,</text:p>
        </text:list-item>
        <text:list-item>
          <text:p text:style-name="P31"><text:span text:style-name="Strong_20_Emphasis"><text:span text:style-name="T14">organizowanie konkursów przedszkolnych i międzyprzedszkolnych, jak również przygotowanie dzieci do udziału w konkursach na różnych szczeblach,</text:span></text:span></text:p>
        </text:list-item>
        <text:list-item>
          <text:p text:style-name="P27">przekazywanie informacji o sukcesach dziecka zdolnego dyrektorowi, radzie pedagogicznej i nauczycielom,</text:p>
        </text:list-item>
        <text:list-item>
          <text:p text:style-name="P27">promocja osiągnięć dzieci na terenie przedszkola, miasta, województwa,</text:p>
        </text:list-item>
        <text:list-item>
          <text:p text:style-name="P27">współpraca z rodzicami, nauczycielami,</text:p>
        </text:list-item>
        <text:list-item>
          <text:p text:style-name="P29"><text:span text:style-name="Strong_20_Emphasis"><text:span text:style-name="T26">opracowywanie sprawozdań z podejmowanych działań i przekazywanie informacji o sukcesach dzieci na posiedzeniach Rady Pedagogicznej,</text:span></text:span></text:p>
        </text:list-item>
        <text:list-item>
          <text:p text:style-name="P29"><text:span text:style-name="Strong_20_Emphasis"><text:span text:style-name="T26">kierowanie dzieci wykazujących szczególne zdolności na badania do Poradni Psychologiczno-Pedagogicznej.</text:span></text:span></text:p>
        </text:list-item>
      </text:list>
      <text:p text:style-name="P10"><text:span text:style-name="Strong_20_Emphasis"><text:span text:style-name="T25">Zadania dzieci:</text:span></text:span></text:p>
      <text:list xml:id="list30612625" text:continue-numbering="true" text:style-name="L12">
        <text:list-item>
          <text:p text:style-name="P27">udział w <text:s/>konkursach przedszkolnych i pozaprzedszkolnych, i dążenie do osiągnięcia sukcesu,</text:p>
        </text:list-item>
        <text:list-item>
          <text:p text:style-name="P27">samodzielne pogłębianie wiedzy i umiejętności z wykorzystaniem różnych źródeł informacji,</text:p>
        </text:list-item>
        <text:list-item>
          <text:p text:style-name="P27">prezentowanie uzdolnień dzieci <text:s/>na forum przedszkola (np. podczas akademii z okazji świąt państwowych, wręczania nagród, dyplomów, rozstrzygania konkursów),</text:p>
        </text:list-item>
        <text:list-item>
          <text:p text:style-name="P29"><text:span text:style-name="Strong_20_Emphasis"><text:span text:style-name="T26">udzielanie pomocy koleżeńskiej uczniom z trudnościami w nauce.</text:span></text:span></text:p>
        </text:list-item>
      </text:list>
      <text:p text:style-name="P10"><text:span text:style-name="Strong_20_Emphasis"><text:span text:style-name="T25">Zadania rodziców:</text:span></text:span></text:p>
      <text:list xml:id="list30614203" text:continue-numbering="true" text:style-name="L12">
        <text:list-item>
          <text:p text:style-name="P27">współpraca z przedszkolem w celu rozwijania talentów i uzdolnień dziecka,</text:p>
        </text:list-item>
        <text:list-item>
          <text:p text:style-name="P31"><text:span text:style-name="Strong_20_Emphasis"><text:span text:style-name="T27">wymiana informacji na temat zainteresowań dziecka.</text:span></text:span></text:p>
          <text:p text:style-name="P31"><text:span text:style-name="Strong_20_Emphasis"><text:span text:style-name="T28">10. Podmioty wspomagające realizację programu:</text:span></text:span></text:p>
        </text:list-item>
      </text:list>
      <text:p text:style-name="P9"><text:span text:style-name="Strong_20_Emphasis"><text:span text:style-name="T27">Podmiotami wspierającymi program są przede wszystkim rodzice dzieci, które uczęszczają do Przedszkola Miejskiego Nr 1 w Gubinie oraz instytucje oświatowe i kulturalne i sportowe z terenu miasta Gubina, z którymi współpracuje przedszkole, są to:</text:span></text:span></text:p>
      <text:list xml:id="list7502957175613650073" text:style-name="L13">
        <text:list-item>
          <text:p text:style-name="P32"><text:soft-page-break/><text:span text:style-name="Strong_20_Emphasis"><text:span text:style-name="T27">Państwowa Szkoła Muzyczna,</text:span></text:span></text:p>
        </text:list-item>
        <text:list-item>
          <text:p text:style-name="P32"><text:span text:style-name="Strong_20_Emphasis"><text:span text:style-name="T27">Gubiński Dom Kultury,</text:span></text:span></text:p>
        </text:list-item>
        <text:list-item>
          <text:p text:style-name="P32"><text:span text:style-name="Strong_20_Emphasis"><text:span text:style-name="T27">Miejski Ośrodek Sportu,</text:span></text:span></text:p>
        </text:list-item>
        <text:list-item>
          <text:p text:style-name="P32"><text:span text:style-name="Strong_20_Emphasis"><text:span text:style-name="T27">Biblioteka Miejska,</text:span></text:span></text:p>
        </text:list-item>
        <text:list-item>
          <text:p text:style-name="P32"><text:span text:style-name="Strong_20_Emphasis"><text:span text:style-name="T27">Warsztaty Terapii Zajęciowej,</text:span></text:span></text:p>
        </text:list-item>
        <text:list-item>
          <text:p text:style-name="P32"><text:span text:style-name="Strong_20_Emphasis"><text:span text:style-name="T27">filia Ośrodka Wsparcia „Integracja”,</text:span></text:span></text:p>
        </text:list-item>
        <text:list-item>
          <text:p text:style-name="P32"><text:span text:style-name="Strong_20_Emphasis"><text:span text:style-name="T27">Dom Dziennego Pobytu,</text:span></text:span></text:p>
        </text:list-item>
        <text:list-item>
          <text:p text:style-name="P32"><text:span text:style-name="Strong_20_Emphasis"><text:span text:style-name="T27">Rodzinny Dom Seniora,</text:span></text:span></text:p>
        </text:list-item>
        <text:list-item>
          <text:p text:style-name="P32"><text:span text:style-name="Strong_20_Emphasis"><text:span text:style-name="T27">Zespół Szkół Ogólnokształcących,</text:span></text:span></text:p>
        </text:list-item>
        <text:list-item>
          <text:p text:style-name="P32"><text:span text:style-name="Strong_20_Emphasis"><text:span text:style-name="T27">Szkoła Podstawowa Nr 2,</text:span></text:span></text:p>
        </text:list-item>
        <text:list-item>
          <text:p text:style-name="P32"><text:span text:style-name="Strong_20_Emphasis"><text:span text:style-name="T27">Europejskie Centrum Kształcenia Zawodowego i Ustawicznego,</text:span></text:span></text:p>
        </text:list-item>
        <text:list-item>
          <text:p text:style-name="P30"><text:span text:style-name="Strong_20_Emphasis"><text:span text:style-name="T26"><text:s/></text:span></text:span><text:span text:style-name="Strong_20_Emphasis"><text:span text:style-name="T27">Specjalny Ośrodek Szkolno – Wychowawczy,</text:span></text:span></text:p>
        </text:list-item>
        <text:list-item>
          <text:p text:style-name="P30"><text:span text:style-name="Strong_20_Emphasis"><text:span text:style-name="T27"><text:s/></text:span></text:span><text:span text:style-name="Strong_20_Emphasis"><text:span text:style-name="T26">Poradnia Psychologiczno – Pedagogiczna.</text:span></text:span></text:p>
          <text:p text:style-name="P30"><text:span text:style-name="Strong_20_Emphasis"><text:span text:style-name="T25">11. Rodzaj dokumentacji gromadzonej w przedszkolu.</text:span></text:span></text:p>
        </text:list-item>
        <text:list-item>
          <text:p text:style-name="P30"><text:span text:style-name="Strong_20_Emphasis"><text:span text:style-name="T26">wpisy na stronie internetowej placówki,</text:span></text:span></text:p>
        </text:list-item>
        <text:list-item>
          <text:p text:style-name="P30"><text:span text:style-name="Strong_20_Emphasis"><text:span text:style-name="T26">artykuły w prasie lokalnej,</text:span></text:span></text:p>
        </text:list-item>
        <text:list-item>
          <text:p text:style-name="P30"><text:span text:style-name="Strong_20_Emphasis"><text:span text:style-name="T26">wpisy w kronice przedszkolnej,</text:span></text:span></text:p>
          <text:p text:style-name="P30"><text:span text:style-name="Strong_20_Emphasis"><text:span text:style-name="T25">12. System promowania dziecka zdolnego:</text:span></text:span></text:p>
        </text:list-item>
        <text:list-item>
          <text:p text:style-name="P30"><text:span text:style-name="Strong_20_Emphasis"><text:span text:style-name="T29">prezentacja sukcesów dzieci na przedszkolnej tablicy talentów, przedszkolnej stronie internetowej, </text:span></text:span></text:p>
        </text:list-item>
        <text:list-item>
          <text:p text:style-name="P30"><text:span text:style-name="Strong_20_Emphasis"><text:span text:style-name="T29">dokumentacja sukcesów dzieci w kronice przedszkolnej,</text:span></text:span></text:p>
        </text:list-item>
        <text:list-item>
          <text:p text:style-name="P30"><text:span text:style-name="Strong_20_Emphasis"><text:span text:style-name="T29">artykuły w lokalnej gazecie,</text:span></text:span></text:p>
        </text:list-item>
        <text:list-item>
          <text:p text:style-name="P30"><text:span text:style-name="Strong_20_Emphasis"><text:span text:style-name="T26">nagradzanie dzieci za udział w konkursach: dyplomy, nagrody rzeczowe.</text:span></text:span></text:p>
          <text:p text:style-name="P30"><text:span text:style-name="Strong_20_Emphasis"><text:span text:style-name="T25">13. Oczekiwane osiągnięcia w realizacji programu: </text:span></text:span></text:p>
        </text:list-item>
        <text:list-item>
          <text:p text:style-name="P30"><text:span text:style-name="Strong_20_Emphasis"><text:span text:style-name="T26">dzieci odnoszą sukcesy na szczeblu przedszkolnym, miejskim, gminnym, wojewódzkim,</text:span></text:span></text:p>
        </text:list-item>
        <text:list-item>
          <text:p text:style-name="P30"><text:span text:style-name="Strong_20_Emphasis"><text:span text:style-name="T26">dzieci wraz z rodzicami <text:s/>chętnie angażują się w działania organizowane w przedszkolu (konkursy plastyczne, muzyczne, recytatorskie, sportowe),</text:span></text:span></text:p>
        </text:list-item>
        <text:list-item>
          <text:p text:style-name="P30"><text:span text:style-name="Strong_20_Emphasis"><text:span text:style-name="T26">podnoszenie u dzieci pozytywnej samooceny i wiary we własne możliwości,</text:span></text:span></text:p>
        </text:list-item>
        <text:list-item>
          <text:p text:style-name="P30"><text:span text:style-name="Strong_20_Emphasis"><text:span text:style-name="T26">wzrasta zaangażowanie nauczycieli w pracy z dziećmi zdolnymi,</text:span></text:span></text:p>
        </text:list-item>
        <text:list-item>
          <text:p text:style-name="P30"><text:span text:style-name="Strong_20_Emphasis"><text:span text:style-name="T26">wzrasta świadomość rodziców na temat mocnych stron dziecka.</text:span></text:span></text:p>
        </text:list-item>
      </text:list>
      <text:p text:style-name="P10"><text:span text:style-name="Strong_20_Emphasis"><text:span text:style-name="T26"/></text:span></text:p>
      <text:p text:style-name="P10"><text:span text:style-name="Strong_20_Emphasis"><text:span text:style-name="T26"/></text:span></text:p>
      <text:p text:style-name="P10"><text:span text:style-name="Strong_20_Emphasis"><text:span text:style-name="T26"/></text:span></text:p>
      <text:p text:style-name="P10"><text:soft-page-break/><text:span text:style-name="Strong_20_Emphasis"><text:span text:style-name="T26"/></text:span></text:p>
      <text:p text:style-name="P10"><text:span text:style-name="Strong_20_Emphasis"><text:span text:style-name="T24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1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19z0" style:family="text">
      <style:text-properties style:font-name="Symbol" fo:font-size="12pt" fo:font-style="normal" fo:font-weight="bold" style:font-size-asian="12pt" style:font-style-asian="normal" style:font-weight-asian="bold" style:font-name-complex="Symbol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2z0" style:family="text">
      <style:text-properties style:font-name="Symbol" fo:font-size="12pt" fo:font-style="normal" fo:font-weight="bold" style:font-size-asian="12pt" style:font-style-asian="normal" style:font-weight-asian="bold" style:font-name-complex="Symbol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3z0" style:family="text">
      <style:text-properties style:font-name="Symbol" fo:font-size="12pt" fo:font-style="normal" fo:font-weight="bold" style:font-size-asian="12pt" style:font-style-asian="normal" style:font-weight-asian="bold" style:font-name-complex="Symbol" style:font-size-complex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0z0" style:family="text">
      <style:text-properties style:font-name="Symbol" fo:font-style="normal" fo:font-weight="bold" style:font-style-asian="normal" style:font-weight-asian="bold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7T08:19:00.60</meta:creation-date>
    <dc:date>2024-10-22T12:56:54.63</dc:date>
    <meta:editing-duration>P5DT23H19M6S</meta:editing-duration>
    <meta:editing-cycles>114</meta:editing-cycles>
    <meta:generator>OpenOffice/4.1.7$Win32 OpenOffice.org_project/417m1$Build-9800</meta:generator>
    <meta:print-date>2024-09-10T15:05:40.38</meta:print-date>
    <dc:creator>D K</dc:creator>
    <meta:printed-by>D K</meta:printed-by>
    <meta:document-statistic meta:table-count="0" meta:image-count="0" meta:object-count="0" meta:page-count="7" meta:paragraph-count="128" meta:word-count="1186" meta:character-count="9068"/>
  </office:meta>
</office:document-meta>
</file>